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A9000000A0788422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ffff" loext:opacity="100%" style:font-name="Calibri" fo:font-size="10.8000001907349pt" fo:letter-spacing="normal" fo:font-style="normal" fo:font-weight="normal" officeooo:paragraph-rsid="00213343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13343"/>
    </style:style>
    <style:style style:name="P3" style:family="paragraph" style:parent-style-name="Standard">
      <style:text-properties fo:color="#000000" loext:opacity="100%" fo:font-weight="bold" officeooo:paragraph-rsid="001e4db3" style:font-weight-asian="bold" style:font-name-complex="Helvetica Neue"/>
    </style:style>
    <style:style style:name="P4" style:family="paragraph" style:parent-style-name="Standard">
      <style:text-properties officeooo:paragraph-rsid="001e4db3"/>
    </style:style>
    <style:style style:name="P5" style:family="paragraph" style:parent-style-name="Standard">
      <style:text-properties fo:font-size="15pt" fo:font-weight="normal" officeooo:paragraph-rsid="002f370a" style:font-size-asian="15pt" style:font-weight-asian="normal" style:font-name-complex="Helvetica Neue" style:font-size-complex="15pt" style:font-weight-complex="normal"/>
    </style:style>
    <style:style style:name="P6" style:family="paragraph" style:parent-style-name="Standard">
      <style:text-properties officeooo:paragraph-rsid="002f370a"/>
    </style:style>
    <style:style style:name="P7" style:family="paragraph" style:parent-style-name="Standard">
      <style:text-properties fo:font-size="22pt" fo:font-weight="bold" officeooo:paragraph-rsid="001e4db3" style:font-size-asian="22pt" style:font-weight-asian="bold" style:font-name-complex="Helvetica Neue" style:font-size-complex="22pt"/>
    </style:style>
    <style:style style:name="P8" style:family="paragraph" style:parent-style-name="Standard">
      <style:text-properties officeooo:paragraph-rsid="003d1cf2"/>
    </style:style>
    <style:style style:name="P9" style:family="paragraph" style:parent-style-name="Standard">
      <style:text-properties officeooo:paragraph-rsid="00383b6a"/>
    </style:style>
    <style:style style:name="P10" style:family="paragraph" style:parent-style-name="Standard">
      <style:text-properties fo:font-size="15pt" fo:font-weight="normal" officeooo:paragraph-rsid="0031b4af" style:font-size-asian="15pt" style:font-weight-asian="normal" style:font-name-complex="Helvetica Neue" style:font-size-complex="15pt" style:font-weight-complex="normal"/>
    </style:style>
    <style:style style:name="P11" style:family="paragraph" style:parent-style-name="Standard">
      <style:text-properties officeooo:paragraph-rsid="003d62b4"/>
    </style:style>
    <style:style style:name="P12" style:family="paragraph" style:parent-style-name="Standard">
      <style:text-properties officeooo:paragraph-rsid="00386451"/>
    </style:style>
    <style:style style:name="P13" style:family="paragraph" style:parent-style-name="Standard">
      <style:text-properties officeooo:paragraph-rsid="003a2933"/>
    </style:style>
    <style:style style:name="P14" style:family="paragraph" style:parent-style-name="Standard">
      <style:text-properties fo:font-size="15pt" fo:font-weight="normal" officeooo:paragraph-rsid="003a2933" style:font-size-asian="15pt" style:font-weight-asian="normal" style:font-name-complex="Helvetica Neue" style:font-size-complex="15pt" style:font-weight-complex="normal"/>
    </style:style>
    <style:style style:name="P15" style:family="paragraph" style:parent-style-name="Standard">
      <style:text-properties fo:font-size="15pt" fo:font-weight="normal" officeooo:paragraph-rsid="001e4db3" style:font-size-asian="15pt" style:font-weight-asian="normal" style:font-name-complex="Helvetica Neue" style:font-size-complex="15pt" style:font-weight-complex="normal"/>
    </style:style>
    <style:style style:name="P16" style:family="paragraph" style:parent-style-name="Standard">
      <style:text-properties fo:font-size="15pt" fo:font-weight="normal" officeooo:paragraph-rsid="00333eb8" style:font-size-asian="15pt" style:font-weight-asian="normal" style:font-name-complex="Helvetica Neue" style:font-size-complex="15pt" style:font-weight-complex="normal"/>
    </style:style>
    <style:style style:name="P17" style:family="paragraph" style:parent-style-name="Standard">
      <style:text-properties fo:font-size="15pt" fo:font-weight="normal" officeooo:paragraph-rsid="0034bde9" style:font-size-asian="15pt" style:font-weight-asian="normal" style:font-name-complex="Helvetica Neue" style:font-size-complex="15pt" style:font-weight-complex="normal"/>
    </style:style>
    <style:style style:name="P18" style:family="paragraph" style:parent-style-name="Standard">
      <style:text-properties officeooo:paragraph-rsid="003c2c53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ffff" loext:opacity="100%" style:font-name="Calibri" fo:font-size="10.8000001907349pt" fo:letter-spacing="normal" fo:font-style="normal" fo:font-weight="normal" officeooo:paragraph-rsid="001e4db3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6559"/>
    </style:style>
    <style:style style:name="T1" style:family="text">
      <style:text-properties fo:font-variant="normal" fo:text-transform="none" fo:color="#ffffff" loext:opacity="100%" style:font-name="Calibri" fo:font-size="10.8000001907349pt" fo:letter-spacing="normal" fo:language="pl" fo:country="PL" fo:font-style="normal" fo:font-weight="normal" style:font-size-asian="15pt" style:font-weight-asian="bold" style:font-name-complex="Helvetica Neue" style:font-size-complex="15pt"/>
    </style:style>
    <style:style style:name="T2" style:family="text">
      <style:text-properties fo:font-variant="normal" fo:text-transform="none" fo:color="#000000" loext:opacity="100%" style:font-name="Calibri" fo:font-size="15pt" fo:letter-spacing="normal" fo:language="pl" fo:country="PL" fo:font-style="normal" fo:font-weight="bold" style:font-size-asian="15pt" style:font-weight-asian="bold" style:font-name-complex="Helvetica Neue" style:font-size-complex="15pt"/>
    </style:style>
    <style:style style:name="T3" style:family="text">
      <style:text-properties fo:font-variant="normal" fo:text-transform="none" fo:color="#000000" loext:opacity="100%" style:font-name="Calibri" fo:font-size="15pt" fo:letter-spacing="normal" fo:font-style="normal" fo:font-weight="bold" style:font-size-asian="15pt" style:font-weight-asian="bold" style:font-name-complex="Helvetica Neue" style:font-size-complex="15pt"/>
    </style:style>
    <style:style style:name="T4" style:family="text">
      <style:text-properties fo:font-variant="normal" fo:text-transform="none" fo:color="#000000" loext:opacity="100%" style:font-name="Calibri" fo:font-size="15pt" fo:letter-spacing="normal" fo:font-style="normal" fo:font-weight="bold" officeooo:rsid="001f5387" style:font-size-asian="15pt" style:font-weight-asian="bold" style:font-name-complex="Helvetica Neue" style:font-size-complex="15pt"/>
    </style:style>
    <style:style style:name="T5" style:family="text">
      <style:text-properties fo:font-variant="normal" fo:text-transform="none" fo:color="#000000" loext:opacity="100%" style:font-name="Calibri" fo:font-size="15pt" fo:letter-spacing="normal" fo:font-style="normal" fo:font-weight="bold" officeooo:rsid="001e4db3" style:font-size-asian="15pt" style:font-weight-asian="bold" style:font-name-complex="Helvetica Neue" style:font-size-complex="15pt"/>
    </style:style>
    <style:style style:name="T6" style:family="text">
      <style:text-properties fo:font-variant="normal" fo:text-transform="none" fo:color="#ffffff" loext:opacity="100%" style:font-name="Calibri" fo:font-size="15pt" fo:letter-spacing="normal" fo:font-style="normal" fo:font-weight="bold" style:font-size-asian="15pt" style:font-weight-asian="bold" style:font-name-complex="Helvetica Neue" style:font-size-complex="15pt"/>
    </style:style>
    <style:style style:name="T7" style:family="text">
      <style:text-properties fo:font-variant="normal" fo:text-transform="none" fo:color="#000000" loext:opacity="100%" style:font-name="Calibri" fo:font-size="15pt" fo:letter-spacing="normal" fo:font-style="normal" fo:font-weight="bold" officeooo:rsid="002e29a1" style:font-size-asian="15pt" style:font-weight-asian="bold" style:font-name-complex="Helvetica Neue" style:font-size-complex="15pt"/>
    </style:style>
    <style:style style:name="T8" style:family="text">
      <style:text-properties fo:font-size="22pt" fo:font-weight="bold" style:font-size-asian="22pt" style:font-weight-asian="bold" style:font-name-complex="Helvetica Neue" style:font-size-complex="22pt"/>
    </style:style>
    <style:style style:name="T9" style:family="text">
      <style:text-properties fo:font-size="15pt" fo:font-weight="normal" style:font-size-asian="15pt" style:font-weight-asian="normal" style:font-name-complex="Helvetica Neue" style:font-size-complex="15pt" style:font-weight-complex="normal"/>
    </style:style>
    <style:style style:name="T10" style:family="text">
      <style:text-properties fo:font-size="15pt" fo:font-weight="normal" officeooo:rsid="003713c6" style:font-size-asian="15pt" style:font-weight-asian="normal" style:font-name-complex="Helvetica Neue" style:font-size-complex="15pt" style:font-weight-complex="normal"/>
    </style:style>
    <style:style style:name="T11" style:family="text">
      <style:text-properties fo:font-size="15pt" fo:font-weight="normal" officeooo:rsid="002e29a1" style:font-size-asian="15pt" style:font-weight-asian="normal" style:font-name-complex="Helvetica Neue" style:font-size-complex="15pt" style:font-weight-complex="normal"/>
    </style:style>
    <style:style style:name="T12" style:family="text">
      <style:text-properties fo:font-size="15pt" fo:font-weight="normal" officeooo:rsid="003e791e" style:font-size-asian="15pt" style:font-weight-asian="normal" style:font-name-complex="Helvetica Neue" style:font-size-complex="15pt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3713c6" style:font-size-asian="15pt" style:font-size-complex="15pt"/>
    </style:style>
    <style:style style:name="T15" style:family="text">
      <style:text-properties fo:font-size="15pt" fo:font-weight="normal" officeooo:rsid="002f370a" style:font-size-asian="15pt" style:font-weight-asian="normal" style:font-name-complex="Helvetica Neue" style:font-size-complex="15pt" style:font-weight-complex="normal"/>
    </style:style>
    <style:style style:name="T16" style:family="text">
      <style:text-properties fo:font-size="15pt" fo:font-weight="normal" officeooo:rsid="002fcbec" style:font-size-asian="15pt" style:font-weight-asian="normal" style:font-name-complex="Helvetica Neue" style:font-size-complex="15pt" style:font-weight-complex="normal"/>
    </style:style>
    <style:style style:name="T17" style:family="text">
      <style:text-properties fo:font-size="15pt" fo:font-weight="normal" officeooo:rsid="00383b6a" style:font-size-asian="15pt" style:font-weight-asian="normal" style:font-name-complex="Helvetica Neue" style:font-size-complex="15pt" style:font-weight-complex="normal"/>
    </style:style>
    <style:style style:name="T18" style:family="text">
      <style:text-properties fo:font-size="15pt" fo:language="pl" fo:country="PL" fo:font-weight="normal" style:font-size-asian="15pt" style:font-weight-asian="normal" style:font-name-complex="Helvetica Neue" style:font-size-complex="15pt" style:font-weight-complex="normal"/>
    </style:style>
    <style:style style:name="T19" style:family="text">
      <style:text-properties fo:font-size="15pt" fo:font-weight="normal" officeooo:rsid="003d1cf2" style:font-size-asian="15pt" style:font-weight-asian="normal" style:font-name-complex="Helvetica Neue" style:font-size-complex="15pt" style:font-weight-complex="normal"/>
    </style:style>
    <style:style style:name="T20" style:family="text">
      <style:text-properties fo:font-size="15pt" fo:font-weight="normal" officeooo:rsid="00213343" style:font-size-asian="15pt" style:font-weight-asian="normal" style:font-name-complex="Helvetica Neue" style:font-size-complex="15pt" style:font-weight-complex="normal"/>
    </style:style>
    <style:style style:name="T21" style:family="text">
      <style:text-properties fo:font-size="15pt" fo:font-weight="normal" officeooo:rsid="0031b4af" style:font-size-asian="15pt" style:font-weight-asian="normal" style:font-name-complex="Helvetica Neue" style:font-size-complex="15pt" style:font-weight-complex="normal"/>
    </style:style>
    <style:style style:name="T22" style:family="text">
      <style:text-properties fo:font-size="15pt" fo:font-weight="normal" officeooo:rsid="00281c96" style:font-size-asian="15pt" style:font-weight-asian="normal" style:font-name-complex="Helvetica Neue" style:font-size-complex="15pt" style:font-weight-complex="normal"/>
    </style:style>
    <style:style style:name="T23" style:family="text">
      <style:text-properties fo:font-size="14pt" fo:font-weight="normal" style:font-size-asian="14pt" style:font-weight-asian="normal" style:font-name-complex="Helvetica Neue" style:font-size-complex="14pt" style:font-weight-complex="normal"/>
    </style:style>
    <style:style style:name="T24" style:family="text">
      <style:text-properties fo:font-size="14pt" fo:font-weight="normal" officeooo:rsid="0031b4af" style:font-size-asian="14pt" style:font-weight-asian="normal" style:font-name-complex="Helvetica Neue" style:font-size-complex="14pt" style:font-weight-complex="normal"/>
    </style:style>
    <style:style style:name="T25" style:family="text">
      <style:text-properties fo:font-size="15pt" fo:font-weight="normal" officeooo:rsid="00386451" style:font-size-asian="15pt" style:font-weight-asian="normal" style:font-name-complex="Helvetica Neue" style:font-size-complex="15pt" style:font-weight-complex="normal"/>
    </style:style>
    <style:style style:name="T26" style:family="text">
      <style:text-properties fo:font-size="15pt" fo:font-weight="normal" officeooo:rsid="002a31be" style:font-size-asian="15pt" style:font-weight-asian="normal" style:font-name-complex="Helvetica Neue" style:font-size-complex="15pt" style:font-weight-complex="normal"/>
    </style:style>
    <style:style style:name="T27" style:family="text">
      <style:text-properties fo:font-size="15pt" fo:font-weight="normal" officeooo:rsid="00328f8c" style:font-size-asian="15pt" style:font-weight-asian="normal" style:font-name-complex="Helvetica Neue" style:font-size-complex="15pt" style:font-weight-complex="normal"/>
    </style:style>
    <style:style style:name="T28" style:family="text">
      <style:text-properties fo:font-size="15pt" style:font-size-asian="15pt"/>
    </style:style>
    <style:style style:name="T29" style:family="text">
      <style:text-properties fo:font-size="14pt" fo:font-weight="normal" officeooo:rsid="00328f8c" style:font-size-asian="14pt" style:font-weight-asian="normal" style:font-name-complex="Helvetica Neue" style:font-size-complex="14pt" style:font-weight-complex="normal"/>
    </style:style>
    <style:style style:name="T30" style:family="text">
      <style:text-properties fo:font-size="14pt" fo:font-weight="normal" officeooo:rsid="0029c340" style:font-size-asian="14pt" style:font-weight-asian="normal" style:font-name-complex="Helvetica Neue" style:font-size-complex="14pt" style:font-weight-complex="normal"/>
    </style:style>
    <style:style style:name="T31" style:family="text">
      <style:text-properties fo:font-size="15pt" fo:font-weight="normal" officeooo:rsid="00329d0d" style:font-size-asian="15pt" style:font-weight-asian="normal" style:font-name-complex="Helvetica Neue" style:font-size-complex="15pt" style:font-weight-complex="normal"/>
    </style:style>
    <style:style style:name="T32" style:family="text">
      <style:text-properties fo:font-size="15pt" fo:font-weight="normal" officeooo:rsid="003d62b4" style:font-size-asian="15pt" style:font-weight-asian="normal" style:font-name-complex="Helvetica Neue" style:font-size-complex="15pt" style:font-weight-complex="normal"/>
    </style:style>
    <style:style style:name="T33" style:family="text">
      <style:text-properties fo:font-size="15pt" fo:font-weight="normal" officeooo:rsid="003a2933" style:font-size-asian="15pt" style:font-weight-asian="normal" style:font-name-complex="Helvetica Neue" style:font-size-complex="15pt" style:font-weight-complex="normal"/>
    </style:style>
    <style:style style:name="T34" style:family="text">
      <style:text-properties fo:font-size="15pt" fo:font-weight="normal" officeooo:rsid="00333eb8" style:font-size-asian="15pt" style:font-weight-asian="normal" style:font-name-complex="Helvetica Neue" style:font-size-complex="15pt" style:font-weight-complex="normal"/>
    </style:style>
    <style:style style:name="T35" style:family="text">
      <style:text-properties fo:font-size="15pt" fo:font-weight="normal" officeooo:rsid="0023305b" style:font-size-asian="15pt" style:font-weight-asian="normal" style:font-name-complex="Helvetica Neue" style:font-size-complex="15pt" style:font-weight-complex="normal"/>
    </style:style>
    <style:style style:name="T36" style:family="text">
      <style:text-properties fo:font-size="15pt" fo:font-weight="normal" officeooo:rsid="003b8860" style:font-size-asian="15pt" style:font-weight-asian="normal" style:font-name-complex="Helvetica Neue" style:font-size-complex="15pt" style:font-weight-complex="normal"/>
    </style:style>
    <style:style style:name="T37" style:family="text">
      <style:text-properties fo:font-size="15pt" fo:font-weight="normal" officeooo:rsid="0034bde9" style:font-size-asian="15pt" style:font-weight-asian="normal" style:font-name-complex="Helvetica Neue" style:font-size-complex="15pt" style:font-weight-complex="normal"/>
    </style:style>
    <style:style style:name="T38" style:family="text">
      <style:text-properties officeooo:rsid="0034bde9"/>
    </style:style>
    <style:style style:name="T39" style:family="text">
      <style:text-properties fo:font-size="15pt" fo:font-weight="normal" officeooo:rsid="003c2c53" style:font-size-asian="15pt" style:font-weight-asian="normal" style:font-name-complex="Helvetica Neue" style:font-size-complex="15pt" style:font-weight-complex="normal"/>
    </style:style>
    <style:style style:name="T40" style:family="text">
      <style:text-properties fo:font-size="15pt" fo:font-weight="normal" officeooo:rsid="0035ecf1" style:font-size-asian="15pt" style:font-weight-asian="normal" style:font-name-complex="Helvetica Neue" style:font-size-complex="15pt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font-family="Montserrat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font-name-complex="Helvetica Neue" style:font-size-complex="15pt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family="Montserrat" style:font-family-generic="roman" style:font-pitch="variable" fo:font-size="15pt" fo:font-style="normal" fo:text-shadow="none" style:text-underline-style="none" fo:font-weight="normal" officeooo:rsid="002a31be" style:font-size-asian="15pt" style:font-style-asian="normal" style:font-weight-asian="normal" style:font-name-complex="Helvetica Neue" style:font-size-complex="15pt" style:font-weight-complex="normal" style:text-emphasize="none"/>
    </style:style>
    <style:style style:name="T43" style:family="text">
      <style:text-properties fo:font-size="15pt" fo:font-weight="normal" officeooo:rsid="00266fb4" style:font-size-asian="15pt" style:font-weight-asian="normal" style:font-name-complex="Helvetica Neue" style:font-size-complex="15pt" style:font-weight-complex="normal"/>
    </style:style>
    <style:style style:name="T44" style:family="text">
      <style:text-properties fo:font-size="15pt" fo:font-weight="normal" officeooo:rsid="0024469f" style:font-size-asian="15pt" style:font-weight-asian="normal" style:font-name-complex="Helvetica Neue" style:font-size-complex="15pt" style:font-weight-complex="normal"/>
    </style:style>
    <style:style style:name="T45" style:family="text">
      <style:text-properties fo:font-size="15pt" fo:font-weight="normal" officeooo:rsid="00363cf8" style:font-size-asian="15pt" style:font-weight-asian="normal" style:font-name-complex="Helvetica Neue" style:font-size-complex="15pt" style:font-weight-complex="normal"/>
    </style:style>
    <style:style style:name="T46" style:family="text">
      <style:text-properties fo:font-variant="normal" fo:text-transform="none" fo:color="#ffffff" loext:opacity="100%" style:font-name="Calibri" fo:font-size="10.8000001907349pt" fo:letter-spacing="normal" fo:font-style="normal" fo:font-weight="normal"/>
    </style:style>
    <style:style style:name="T47" style:family="text">
      <style:text-properties fo:font-variant="normal" fo:text-transform="none" fo:color="#ffffff" loext:opacity="100%" fo:font-family="Calibri" style:font-family-generic="swiss" style:font-pitch="variable" fo:font-size="10.8000001907349pt" fo:letter-spacing="normal" fo:font-style="normal" fo:font-weight="normal"/>
    </style:style>
    <style:style style:name="T48" style:family="text">
      <style:text-properties fo:font-variant="normal" fo:text-transform="none" fo:color="#ffffff" loext:opacity="100%" fo:font-family="Calibri" style:font-family-generic="swiss" style:font-pitch="variable" fo:font-size="10.5pt" fo:letter-spacing="normal" fo:font-style="normal" fo:font-weight="normal" style:font-size-asian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/text:p>
      <text:p text:style-name="P2"><text:span text:style-name="T1"/></text:p>
      <text:p text:style-name="P2"><draw:frame draw:style-name="fr1" draw:name="Obraz 1" text:anchor-type="char" svg:x="-0.547cm" svg:y="-1.674cm" svg:width="19.001cm" svg:height="2.173cm" draw:z-index="0"><draw:image xlink:href="Pictures/10000001000007A9000000A0788422CE.png" xlink:type="simple" xlink:show="embed" xlink:actuate="onLoad" draw:mime-type="image/png"/></draw:frame><text:span text:style-name="T2"><text:s text:c="2"/></text:span></text:p>
      <text:p text:style-name="P2"><text:span text:style-name="T2">Lista</text:span><text:span text:style-name="T3"> organizatorów </text:span><text:span text:style-name="T4">12 </text:span><text:span text:style-name="T3">turniej</text:span><text:span text:style-name="T5">ów</text:span><text:span text:style-name="T3"> półfinało</text:span><text:span text:style-name="T5">wych o </text:span><text:span text:style-name="T3"><text:s/>Mistrzostwo Polski w <text:s text:c="3"/>siatkówce</text:span><text:span text:style-name="T6"> </text:span><text:span text:style-name="T3">plażowej. W kategoriach młodzieżowych w sezonie 202</text:span><text:span text:style-name="T7">5</text:span></text:p>
      <text:p text:style-name="P3"/>
      <text:p text:style-name="P4" loext:marker-style-name="T8"><text:span text:style-name="T9">1. </text:span><text:span text:style-name="T10">Pierwszy p</text:span><text:span text:style-name="T9">ółfinał <text:s/>( organizator w województwie </text:span><text:span text:style-name="T11">mazowiecko- warszawskim</text:span><text:span text:style-name="T9">) w kategorii Młodziczka, rozegrany zostanie w dniach 2</text:span><text:span text:style-name="T11">9</text:span><text:span text:style-name="T9">-3</text:span><text:span text:style-name="T11">0</text:span><text:span text:style-name="T9"> czerwca 202</text:span><text:span text:style-name="T11">5</text:span><text:span text:style-name="T9"> roku. </text:span><text:span text:style-name="T10">O</text:span><text:span text:style-name="T9">rganizator</text:span><text:span text:style-name="T12">em</text:span><text:span text:style-name="T9">: </text:span><text:span text:style-name="T13">Monta Beach Volley Club – </text:span><text:span text:style-name="T14">Boiska do </text:span><text:span text:style-name="T13">siatkówk</text:span><text:span text:style-name="T14">i</text:span><text:span text:style-name="T13"> plażow</text:span><text:span text:style-name="T14">ej </text:span><text:span text:style-name="T13">Gen. Mariusza Zaruskiego 12, 00-468 Warszawa.</text:span></text:p>
      <text:p text:style-name="P4" loext:marker-style-name="T8"><text:span text:style-name="T9">Skład pierwszego półfinału wg. miejsca w 3-letnim rankingu PZPS dla danej kategorii wiekowej i płci:(mazowiecko-warszawskie I, śląskie IV, </text:span><text:span text:style-name="T15">dolno</text:span><text:span text:style-name="T9">śląskie V, lubuskie VIII, </text:span><text:span text:style-name="T15">WZPS Lublin</text:span><text:span text:style-name="T9"> IX, </text:span><text:span text:style-name="T15">kujawsko-pomorskie</text:span><text:span text:style-name="T9"> XII, podlaskie XIII, </text:span><text:span text:style-name="T15">podkarpackie</text:span><text:span text:style-name="T9"> XVI).</text:span></text:p>
      <text:p text:style-name="P5" loext:marker-style-name="T8"/>
      <text:p text:style-name="P6" loext:marker-style-name="T8"><text:span text:style-name="T9">2. </text:span><text:span text:style-name="T10">Drugi p</text:span><text:span text:style-name="T9">ółfinał (organizator w województwie </text:span><text:span text:style-name="T15">zachodniopomorskim</text:span><text:span text:style-name="T9">) w kategorii Młodziczk</text:span><text:span text:style-name="T10">a</text:span><text:span text:style-name="T9">, rozegrany zostanie w dniach </text:span><text:span text:style-name="T15">28</text:span><text:span text:style-name="T9">-2</text:span><text:span text:style-name="T15">9</text:span><text:span text:style-name="T9"> czerwca 202</text:span><text:span text:style-name="T15">5 </text:span><text:span text:style-name="T9">roku. </text:span><text:span text:style-name="T12">O</text:span><text:span text:style-name="T9">rganizatorem: Zachodniopomorski Związek Piłki Siatkowej ul. Wąska 16, 71-417 Szczecin. Miejsce rozgrywania zawodów: Plaża Millenium wejście od ul. Fredry, 78-100 Kołobrzeg. Skład drugiego półfinału wg. miejsca w 3-letnim rankingu PZPS dla danej kategorii wiekowej i płci: </text:span><text:span text:style-name="T15">(</text:span><text:span text:style-name="T9"> wielkopolskie II, </text:span><text:span text:style-name="T15">łódzkie III</text:span><text:span text:style-name="T9">, małopolskie VI, pomorskie </text:span><text:span text:style-name="T15">VII</text:span><text:span text:style-name="T9">, opolskie X, warmińsko-mazurskie XI, </text:span><text:span text:style-name="T15">zachodniopomorskie</text:span><text:span text:style-name="T9"> X</text:span><text:span text:style-name="T16">I</text:span><text:span text:style-name="T9">V, </text:span><text:span text:style-name="T16">świętokrzyskie XV</text:span><text:span text:style-name="T9">).</text:span></text:p>
      <text:p text:style-name="P7" loext:marker-style-name="T8"/>
      <text:p text:style-name="P8" loext:marker-style-name="T8"><text:span text:style-name="T9">3. </text:span><text:span text:style-name="T17">Pierwszy p</text:span><text:span text:style-name="T9">ółfinał (organizator w województwie </text:span><text:span text:style-name="T16">kujawsko-pomorskim</text:span><text:span text:style-name="T9"> ) w kategorii </text:span><text:span text:style-name="T18">Młodzik</text:span><text:span text:style-name="T9">, rozegrany zostanie w dniach 2</text:span><text:span text:style-name="T16">8</text:span><text:span text:style-name="T9">-2</text:span><text:span text:style-name="T16">9</text:span><text:span text:style-name="T9"> czerwca <text:s/>202</text:span><text:span text:style-name="T16">5</text:span><text:span text:style-name="T9"> roku. </text:span><text:span text:style-name="T19">O</text:span><text:span text:style-name="T9">rganizatorem: Olender Beach Volley Club ul. Toruńska 34/40, 87-165 Cierpice. </text:span><text:span text:style-name="T19">Miejsce zawodów kompleks boisk do siatkówki plażowej przy X LO w Toruniu Plac Świętej Katarzyny 9, 87-100 Toruń.</text:span></text:p>
      <text:p text:style-name="P9" loext:marker-style-name="T8"><text:span text:style-name="T9">Skład </text:span><text:span text:style-name="T20">pierwszego</text:span><text:span text:style-name="T9"> półfinału wg. miejsca w 3-letnim rankingu PZPS dla danej kategorii wiekowej i płci:(wielkopolskie </text:span><text:span text:style-name="T16">I, podlaskie </text:span><text:span text:style-name="T9"><text:s/>I</text:span><text:span text:style-name="T16">V</text:span><text:span text:style-name="T9">, </text:span><text:span text:style-name="T16">dolnośląskie </text:span><text:span text:style-name="T9">V, </text:span><text:span text:style-name="T16">pomorskie </text:span><text:span text:style-name="T9">V</text:span><text:span text:style-name="T16">III</text:span><text:span text:style-name="T9">, kujawsko-pomorskie </text:span><text:span text:style-name="T16">I</text:span><text:span text:style-name="T9">X, </text:span><text:span text:style-name="T21">opolskie</text:span><text:span text:style-name="T9"> XII, </text:span><text:span text:style-name="T21">WZPS Lublin</text:span><text:span text:style-name="T9"> X</text:span><text:span text:style-name="T21">II</text:span><text:span text:style-name="T9">I, </text:span><text:span text:style-name="T21">podkarpackie XVI</text:span><text:span text:style-name="T9">).</text:span></text:p>
      <text:p text:style-name="P10" loext:marker-style-name="T8"/>
      <text:p text:style-name="P11" loext:marker-style-name="T8"><text:span text:style-name="T9">4. </text:span><text:span text:style-name="T17">Drugi p</text:span><text:span text:style-name="T9">ółfinał </text:span><text:span text:style-name="T22">(</text:span><text:span text:style-name="T9">organizator w województwie </text:span><text:span text:style-name="T21">mazowiecko-warszawskim</text:span><text:span text:style-name="T9">) w </text:span><text:span text:style-name="T23">kategorii Młodzik, który rozegrany zostanie w dniach 2</text:span><text:span text:style-name="T24">9</text:span><text:span text:style-name="T23">-3</text:span><text:span text:style-name="T24">0</text:span><text:span text:style-name="T23"> czerwca 202</text:span><text:span text:style-name="T24">5 </text:span><text:span text:style-name="T23">roku. </text:span><text:span text:style-name="T9"><text:s/></text:span><text:span text:style-name="T17">O</text:span><text:span text:style-name="T9">rganizatorem: Monta Beach Volley Club – </text:span><text:span text:style-name="T10">Boiska do </text:span><text:span text:style-name="T9">siatkówk</text:span><text:span text:style-name="T10">i</text:span><text:span text:style-name="T9"> plażow</text:span><text:span text:style-name="T10">ej </text:span><text:span text:style-name="T9">Gen. Mariusza Zaruskiego 12, 00-468 Warszawa.</text:span></text:p>
      <text:p text:style-name="P12" loext:marker-style-name="T8"><text:span text:style-name="T9"><text:s/></text:span><text:span text:style-name="T20">S</text:span><text:span text:style-name="T9">kład drugiego półfinału wg. miejsca w 3-letnim rankingu PZPS dla danej kategorii wiekowej i płci: (</text:span><text:span text:style-name="T21">mazowiecko-warszawskie</text:span><text:span text:style-name="T9"> II, warmińsko-mazurskie </text:span></text:p>
      <text:p text:style-name="P12" loext:marker-style-name="T8"><text:span text:style-name="T9">III, lubuskie VI, </text:span><text:span text:style-name="T21">śląskie VII</text:span><text:span text:style-name="T9">, łódzkie X, </text:span><text:span text:style-name="T21">zachodniopomorskie XI, </text:span><text:span text:style-name="T9">małopolskie XIV, </text:span><text:span text:style-name="T21">świętokrzyskie</text:span><text:span text:style-name="T9"> XV).</text:span></text:p>
      <text:p text:style-name="P7" loext:marker-style-name="T8"><text:soft-page-break/></text:p>
      <text:p text:style-name="P7" loext:marker-style-name="T8"/>
      <text:p text:style-name="P7" loext:marker-style-name="T8"/>
      <text:p text:style-name="P7" loext:marker-style-name="T8"><draw:frame draw:style-name="fr1" draw:name="Obraz 1 kopia 2" text:anchor-type="char" svg:x="-0.547cm" svg:y="-1.674cm" svg:width="19.001cm" svg:height="2.173cm" draw:z-index="1"><draw:image xlink:href="Pictures/10000001000007A9000000A0788422CE.png" xlink:type="simple" xlink:show="embed" xlink:actuate="onLoad" draw:mime-type="image/png"/></draw:frame></text:p>
      <text:p text:style-name="P13" loext:marker-style-name="T8"><text:span text:style-name="T9">5. </text:span><text:span text:style-name="T25">P</text:span><text:span text:style-name="T9">ierwszy </text:span><text:span text:style-name="T25">półfinał </text:span><text:span text:style-name="T9">(organizator w województwie opolski</text:span><text:span text:style-name="T26">m</text:span><text:span text:style-name="T9">) w kategorii Juniorka Młodsza, rozegrany zostanie w dniach </text:span><text:span text:style-name="T27">21</text:span><text:span text:style-name="T9">-</text:span><text:span text:style-name="T27">22</text:span><text:span text:style-name="T9"> czerwca 202</text:span><text:span text:style-name="T27">5</text:span><text:span text:style-name="T9"> roku. </text:span><text:span text:style-name="T25">O</text:span><text:span text:style-name="T9">rganizatorem: </text:span><text:span text:style-name="T28">OZPS Opole i pływalnia „Delfin” ul. Wrzosów 2 <text:s/>47-300 Krapkowice. Miejsce rozgrywania zawodów: boiska przy pływalni Delfin ul. Wrzosowa 2 47-300 Krapkowice. </text:span><text:span text:style-name="T9">Skład pierwszego półfinału wg. miejsca w 3-letnim rankingu PZPS dla danej kategorii wiekowej i płci: ( mazowiecko-warszawskie I, śląskie </text:span><text:span text:style-name="T27">I</text:span><text:span text:style-name="T9">V, </text:span><text:span text:style-name="T27">WZPS Lublin </text:span><text:span text:style-name="T9">V, </text:span><text:span text:style-name="T27">pomorskie VIII </text:span><text:span text:style-name="T9">lubuskie IX, opolskie XII, kujawsko-pomorskie XIII, podkarpackie XVI).</text:span></text:p>
      <text:p text:style-name="P14" loext:marker-style-name="T8"/>
      <text:p text:style-name="P13" loext:marker-style-name="T8"><text:span text:style-name="T9">6. </text:span><text:span text:style-name="T25">Drugi p</text:span><text:span text:style-name="T9">ółfinał (organizator w województwie zachodniopomorski</text:span><text:span text:style-name="T26">m</text:span><text:span text:style-name="T9">) w </text:span><text:span text:style-name="T23">kategorii Juniorka Młodsza, rozegrany zostanie w dniach </text:span><text:span text:style-name="T29">2</text:span><text:span text:style-name="T23">1-</text:span><text:span text:style-name="T29">22</text:span><text:span text:style-name="T23"> </text:span><text:span text:style-name="T30">czerwca</text:span><text:span text:style-name="T23"> 202</text:span><text:span text:style-name="T29">5</text:span><text:span text:style-name="T23"> roku.</text:span><text:span text:style-name="T9"> </text:span><text:span text:style-name="T25">O</text:span><text:span text:style-name="T9">rganizatorem: Zachodniopomorski Związek Piłki Siatkowej ul. Wąska 16 71-417 Szczecin. Miejsce rozgrywania zawodów: Plaża Millenium wejście od ul. Fredry, 78-100 Kołobrzeg. Skład drugiego półfinału wg. miejsca w 3-letnim rankingu PZPS dla danej kategorii wiekowej i płci: (małopolskie I, łódzkie </text:span><text:span text:style-name="T27">I</text:span><text:span text:style-name="T9">II, </text:span><text:span text:style-name="T27">wielkopolskie VI, dolnośląskie VII, podlaskie X, </text:span><text:span text:style-name="T9">warmińsko-mazurskie XI, zachodniopomorskie XIV, świętokrzyskie XV).</text:span></text:p>
      <text:p text:style-name="P7" loext:marker-style-name="T8"/>
      <text:p text:style-name="P13" loext:marker-style-name="T8"><text:span text:style-name="T9">7. </text:span><text:span text:style-name="T25">Pierwszy p</text:span><text:span text:style-name="T9">ółfinał (organizator w województwie śląski</text:span><text:span text:style-name="T26">m</text:span><text:span text:style-name="T9">) w kategorii Junior Młodszy, rozegrany zostanie w dniach </text:span><text:span text:style-name="T25">21</text:span><text:span text:style-name="T9">-</text:span><text:span text:style-name="T25">22</text:span><text:span text:style-name="T9"> czerwca 202</text:span><text:span text:style-name="T25">5</text:span><text:span text:style-name="T9"> roku. </text:span><text:span text:style-name="T25">O</text:span><text:span text:style-name="T9">rganizatorem: Zachodniopomorski Związek Piłki Siatkowej ul. Wąska 16 71-417 Szczecin. Miejsce rozgrywania zawodów: Plaża Millenium wejście od ul. Fredry, 78-100 Kołobrzeg. Skład pierwszego półfinału wg. miejsca w 3-letnim rankingu PZPS dla danej kategorii wiekowej i płci: (warmińsko-mazurskie </text:span><text:span text:style-name="T31">I, dolnośląskie </text:span><text:span text:style-name="T9">I</text:span><text:span text:style-name="T31">V</text:span><text:span text:style-name="T9">, </text:span><text:span text:style-name="T31">WZPS Lublin </text:span><text:span text:style-name="T9">V, </text:span><text:span text:style-name="T31">zachodniopomorskie</text:span><text:span text:style-name="T9"> V</text:span><text:span text:style-name="T31">III</text:span><text:span text:style-name="T9">, </text:span><text:span text:style-name="T31">małopolskie IX</text:span><text:span text:style-name="T9">, opolskie XI</text:span><text:span text:style-name="T31">I</text:span><text:span text:style-name="T9"> , </text:span><text:span text:style-name="T31">lubuskie</text:span><text:span text:style-name="T9"> X</text:span><text:span text:style-name="T26">II</text:span><text:span text:style-name="T31">I</text:span><text:span text:style-name="T9">, podkarpackie XVI). </text:span></text:p>
      <text:p text:style-name="P4" loext:marker-style-name="T8"><text:span text:style-name="T9"/></text:p>
      <text:p text:style-name="P13" loext:marker-style-name="T8"><text:span text:style-name="T9">8. </text:span><text:span text:style-name="T32">D</text:span><text:span text:style-name="T9">rugi </text:span><text:span text:style-name="T32">półfinał </text:span><text:span text:style-name="T9">(organizator w województwie </text:span><text:span text:style-name="T31">wielkopolskie</text:span><text:span text:style-name="T9">) w kategorii Junior Młodszy, rozegrany zostanie w dniach </text:span><text:span text:style-name="T31">21</text:span><text:span text:style-name="T9">-</text:span><text:span text:style-name="T31">22</text:span><text:span text:style-name="T9"> czerwca 202</text:span><text:span text:style-name="T31">5</text:span><text:span text:style-name="T9"> roku. </text:span><text:span text:style-name="T33">O</text:span><text:span text:style-name="T9">rganizatorem: </text:span><text:span text:style-name="T31">Gmina Powidz</text:span><text:span text:style-name="T9"> </text:span><text:span text:style-name="T33">ul. 29 Grudnia 24 62-430 Powidz.</text:span></text:p>
      <text:p text:style-name="P13" loext:marker-style-name="T8"><text:span text:style-name="T9">Miejsce rozgrywania zawodów: </text:span><text:span text:style-name="T33">Przybrodzin</text:span><text:span text:style-name="T9"> kompleks boisk </text:span><text:span text:style-name="T33">do sportów plażowych</text:span><text:span text:style-name="T9">. Skład drugiego półfinału wg. miejsca w 3-letnim rankingu PZPS dla danej kategorii wiekowej i płci: (</text:span><text:span text:style-name="T31">mazowiecko-warszawskie</text:span><text:span text:style-name="T9"> II, </text:span><text:span text:style-name="T34">pomorskie</text:span><text:span text:style-name="T9"> III, </text:span><text:span text:style-name="T34">wielkopolskie</text:span><text:span text:style-name="T9"> VI </text:span><text:span text:style-name="T34">łódzkie</text:span><text:span text:style-name="T9"> VII, świętokrzyskie X, </text:span><text:span text:style-name="T34">śląskie XI </text:span><text:span text:style-name="T9">kujawsko-pomorskie XIV, </text:span><text:span text:style-name="T34">podlaskie</text:span><text:span text:style-name="T9"> XV)</text:span></text:p>
      <text:p text:style-name="P7" loext:marker-style-name="T8"><text:soft-page-break/></text:p>
      <text:p text:style-name="P15" loext:marker-style-name="T8"/>
      <text:p text:style-name="P15" loext:marker-style-name="T8"/>
      <text:p text:style-name="P4" loext:marker-style-name="T8"/>
      <text:p text:style-name="P4" loext:marker-style-name="T8"><draw:frame draw:style-name="fr1" draw:name="Obraz 1 kopia 1" text:anchor-type="char" svg:x="-0.547cm" svg:y="-1.674cm" svg:width="19.001cm" svg:height="2.173cm" draw:z-index="2"><draw:image xlink:href="Pictures/10000001000007A9000000A0788422CE.png" xlink:type="simple" xlink:show="embed" xlink:actuate="onLoad" draw:mime-type="image/png"/></draw:frame></text:p>
      <text:p text:style-name="P16" loext:marker-style-name="T8"/>
      <text:p text:style-name="P13" loext:marker-style-name="T8"><text:span text:style-name="T9">9. P</text:span><text:span text:style-name="T33">ierwszy p</text:span><text:span text:style-name="T9">ółfinał (organizator w województwie </text:span><text:span text:style-name="T34">zachodniopomorskim</text:span><text:span text:style-name="T9">) w kategorii Juniorka, rozegrany zostanie w dniach </text:span><text:span text:style-name="T34">5</text:span><text:span text:style-name="T35">-</text:span><text:span text:style-name="T34">6</text:span><text:span text:style-name="T9"> lipiec 202</text:span><text:span text:style-name="T34">5</text:span><text:span text:style-name="T9"> roku. </text:span><text:span text:style-name="T36">O</text:span><text:span text:style-name="T9">rganizatorem: Zachodniopomorski Związek Piłki Siatkowej ul. Wąska 16,</text:span></text:p>
      <text:p text:style-name="P13" loext:marker-style-name="T8"><text:span text:style-name="T9">71-417 Szczecin. Miejsce rozgrywania zawodów: Plaża Millenium wejście od ul. Fredry, 78-100 Kołobrzeg. Skład pierwszego półfinału wg. miejsca w 3-letnim rankingu PZPS dla danej kategorii wiekowej i płci: (śląskie I, </text:span><text:span text:style-name="T34">WZPS Lublin</text:span><text:span text:style-name="T9"> IV, </text:span><text:span text:style-name="T34">wielkopolskie</text:span><text:span text:style-name="T9"> V, </text:span><text:span text:style-name="T37">podlaskie</text:span><text:span text:style-name="T9"> VIII, pomorskie IX, </text:span><text:span text:style-name="T37">łódzkie</text:span><text:span text:style-name="T9"> XII, zachodniopomorskie XIII, świętokrzyskie XVI).</text:span></text:p>
      <text:p text:style-name="P4" loext:marker-style-name="T8"><text:span text:style-name="T9"/></text:p>
      <text:p text:style-name="P11" loext:marker-style-name="T8"><text:span text:style-name="T9">10. </text:span><text:span text:style-name="T36">Drugi</text:span><text:span text:style-name="T9"> </text:span><text:span text:style-name="T36">p</text:span><text:span text:style-name="T9">ółfinał (organizator w województwie </text:span><text:span text:style-name="T37">małopolskie</text:span><text:span text:style-name="T9">) w kategorii Juniorka, rozegrany zostanie w dniach </text:span><text:span text:style-name="T37">5</text:span><text:span text:style-name="T22">-</text:span><text:span text:style-name="T37">6</text:span><text:span text:style-name="T9"> lipiec 202</text:span><text:span text:style-name="T32">5</text:span><text:span text:style-name="T9"> roku.</text:span></text:p>
      <text:p text:style-name="P11" loext:marker-style-name="T8"><text:span text:style-name="T36">O</text:span><text:span text:style-name="T9">rganizatorem: </text:span><text:span text:style-name="T19">Zarząd Infrastruktury Sportowej w Krakowie Basen Wandzianka ul. Bulwarowa 39/31 31-968 Kraków <text:s/></text:span></text:p>
      <text:p text:style-name="P17" loext:marker-style-name="T8"><text:s/>Skład drugiego półfinału wg. miejsca w 3-letnim rankingu PZPS dla danej kategorii wiekowej i płci: (mazowiecko-warszawskie II, dolnośląskie III, w<text:span text:style-name="T38">armińsko-mazurskie</text:span> VI, małopolskie VII, podkarpackie X, <text:span text:style-name="T38">opolskie XI, lubuskie</text:span> XIV, kujawsko - pomorskie XV). </text:p>
      <text:p text:style-name="P7" loext:marker-style-name="T8"/>
      <text:p text:style-name="P18" loext:marker-style-name="T8"><text:span text:style-name="T9">11. </text:span><text:span text:style-name="T36">Pierwszy p</text:span><text:span text:style-name="T9">ółfinał (organizator w województwie </text:span><text:span text:style-name="T39">śląskim</text:span><text:span text:style-name="T9">) w kategorii Junior, rozegrany zostanie w dniach </text:span><text:span text:style-name="T40">5</text:span><text:span text:style-name="T9">-</text:span><text:span text:style-name="T40">6</text:span><text:span text:style-name="T9"> lipiec 202</text:span><text:span text:style-name="T40">5</text:span><text:span text:style-name="T9"> roku.</text:span></text:p>
      <text:p text:style-name="P18" loext:marker-style-name="T8"><text:span text:style-name="T36">O</text:span><text:span text:style-name="T9">rganizatorem:</text:span><text:span text:style-name="T41">UKS Volley Concept Katowice </text:span><text:span text:style-name="T42">ul. Brynicy 7/1 40-358 Katowice </text:span><text:span text:style-name="T9">Miejsce rozgrywania zawodów: </text:span><text:span text:style-name="T43">40-358 Katowice ul Brynicy 7</text:span><text:span text:style-name="T44">. </text:span></text:p>
      <text:p text:style-name="P18" loext:marker-style-name="T8"><text:span text:style-name="T9">Skład pierwszego półfinału wg. miejsca w 3-letnim rankingu PZPS dla danej kategorii wiekowej i płci: (ma</text:span><text:span text:style-name="T40">łopolskie </text:span><text:span text:style-name="T9">I, </text:span><text:span text:style-name="T40">dolnośląskie</text:span><text:span text:style-name="T9"> IV, </text:span><text:span text:style-name="T40">śląskie</text:span><text:span text:style-name="T9"> V, </text:span><text:span text:style-name="T40">WZPS Lublin</text:span><text:span text:style-name="T9"> VIII, </text:span><text:span text:style-name="T40">zachodniopomorskie</text:span><text:span text:style-name="T9"> IX, </text:span><text:span text:style-name="T40">pomorskie</text:span><text:span text:style-name="T9"> XII, świętokrzyskie </text:span><text:span text:style-name="T40">XII</text:span><text:span text:style-name="T9">I, </text:span><text:span text:style-name="T40">lubuskie XVI</text:span><text:span text:style-name="T9">).</text:span></text:p>
      <text:p text:style-name="P11" loext:marker-style-name="T8"><text:span text:style-name="T9">12. </text:span><text:span text:style-name="T39">Drugi p</text:span><text:span text:style-name="T9">ółfinał (organizator w województwie kujawsko-pomorskie) w kategorii Junior, rozegrany zostanie w dniach 6-7 lipiec 202</text:span><text:span text:style-name="T39">5</text:span><text:span text:style-name="T9"> roku. </text:span><text:span text:style-name="T39">O</text:span><text:span text:style-name="T9">rganizatorem: Olender Beach Volley Club ul. Toruńska 34/40, 87-165 Cierpice. </text:span><text:span text:style-name="T19">Miejsce zawodów kompleks boisk do siatkówki plażowej przy X LO w Toruniu Plac Świętej Katarzyny 9, 87-100 Toruń.</text:span><text:span text:style-name="T9"> <text:s/>Skład drugiego półfinału wg. miejsca w 3-letnim rankingu PZPS dla danej kategorii wiekowej i płci: (warmińsko-mazurskie II, </text:span><text:span text:style-name="T40">mazowiecko- warszawskie</text:span><text:span text:style-name="T9"> III, </text:span><text:span text:style-name="T45">wielkopolskie</text:span><text:span text:style-name="T9"> VI, </text:span><text:span text:style-name="T45">łódzkie </text:span><text:span text:style-name="T9">VII, kujawsko-pomorskie X, po</text:span><text:span text:style-name="T45">dlaskie</text:span><text:span text:style-name="T9"> XI, podkarpackie XIV, </text:span><text:span text:style-name="T45">opolskie</text:span><text:span text:style-name="T9"> XV).</text:span></text:p>
      <text:p text:style-name="P7" loext:marker-style-name="T8"><text:soft-page-break/></text:p>
      <text:p text:style-name="P19"><text:s/>młodzieży, promocji zdrowego stylu życia poprzez sport, wsparcia dla sportowców w trudnym okresie po zakończeniu kariery oraz wielu in</text:p>
      <text:p text:style-name="P20"><text:span text:style-name="T46">Sprawy różne i wniesione. </text:span><text:span text:style-name="Domyślna_20_czcionka_20_akapitu"><text:span text:style-name="T47">la młodzieży</text:span></text:span><text:span text:style-name="Domyślna_20_czcionka_20_akapitu"><text:span text:style-name="T48">, promocji zdrowego stylu życia poprzez sport, wsparcia dla sportowców w trudnym okresie po zakończeniu kariery oraz wielu innych inicjatyw. Twoje zaangażowanie na pewno przyniesie wiele korzyści </text:span></text:span><text:span text:style-name="T46">wsparcia dla sportowców w trudnym okresie po zakończeniu kariery oraz wielu innych inicjatyw. Twe zaangażowanie na pewno przyniesie wiele korzyści społeczności sportowej i pomoże w rozwoju talentów oraz poprawie warunków dla osób uprawiających sport. Powodzenia w działalności w partii i realizacji swoich celów!o stylu życia poprzez sport, wsparcia dla sportowców w trudnym okresie po zakończeniu kariery oraz wielu innych inicjatyw. Twoje zaangażowanie na pewno przyniesie wiele korzyści społeczności sportowej i pomoże w rozwoju talentów oraz poprawie warunków dla osób uprawiających sport. Powodzenia w działalności w partii i realizacji swoich celów!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" fo:font-family="Times" style:font-family-generic="roman" style:font-pitch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7T10:29:00</meta:creation-date>
    <dc:date>2025-05-19T12:47:47.617846700</dc:date>
    <meta:editing-duration>P1DT14H57M37S</meta:editing-duration>
    <meta:editing-cycles>14</meta:editing-cycles>
    <meta:generator>LibreOffice/25.2.2.2$Windows_X86_64 LibreOffice_project/7370d4be9e3cf6031a51beef54ff3bda878e3fac</meta:generator>
    <meta:print-date>2024-05-28T20:35:05.591000000</meta:print-date>
    <meta:initial-creator>User</meta:initial-creator>
    <meta:printed-by>Pliki PDF</meta:printed-by>
    <meta:document-statistic meta:table-count="0" meta:image-count="3" meta:object-count="0" meta:page-count="4" meta:paragraph-count="27" meta:word-count="1006" meta:character-count="7643" meta:non-whitespace-character-count="6639"/>
  </office:meta>
</office:document-meta>
</file>